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1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Liberation Sans1" fo:font-size="6pt" fo:font-style="normal" fo:font-weight="normal" style:font-size-asian="6pt" style:font-style-asian="normal" style:font-weight-asian="normal"/>
    </style:style>
    <style:style style:name="P18" style:family="paragraph" style:parent-style-name="Standard">
      <style:paragraph-properties fo:line-height="5%"/>
      <style:text-properties fo:font-size="10pt" style:font-size-asian="10pt"/>
    </style:style>
    <style:style style:name="P19" style:family="paragraph" style:parent-style-name="Standard">
      <style:paragraph-properties fo:line-height="5%"/>
      <style:text-properties fo:font-size="1pt" style:font-size-asian="1pt"/>
    </style:style>
    <style:style style:name="P20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1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9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30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212cm" fo:margin-right="0cm" fo:line-height="0.355cm" fo:text-indent="0cm" style:auto-text-indent="false"/>
    </style:style>
    <style:style style:name="P33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85cm" fo:margin-right="2.849cm" fo:margin-top="0.18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7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36" style:family="paragraph" style:parent-style-name="Standard">
      <style:paragraph-properties fo:margin-top="0.007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7" style:family="paragraph" style:parent-style-name="Standard">
      <style:paragraph-properties fo:margin-left="0.21cm" fo:margin-right="0cm" fo:line-height="100%" fo:text-indent="0cm" style:auto-text-indent="false"/>
    </style:style>
    <style:style style:name="P38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40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41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1.018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0.238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 style:list-style-name="WWNum1">
      <style:paragraph-properties fo:margin-left="1.434cm" fo:margin-right="0.93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5" style:family="paragraph" style:parent-style-name="Standard" style:list-style-name="WWNum1">
      <style:paragraph-properties fo:margin-left="1.434cm" fo:margin-right="1.288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6" style:family="paragraph" style:parent-style-name="Standard" style:master-page-name="Converted1">
      <style:paragraph-properties fo:margin-left="1.642cm" fo:margin-right="1.399cm" fo:margin-top="0.203cm" fo:margin-bottom="0cm" loext:contextual-spacing="false" fo:line-height="100%" fo:text-indent="0cm" style:auto-text-indent="false" style:page-number="auto"/>
    </style:style>
    <style:style style:name="P47" style:family="paragraph" style:parent-style-name="Standard">
      <style:paragraph-properties fo:margin-left="1.642cm" fo:margin-right="1.399cm" fo:line-height="100%" fo:text-indent="0cm" style:auto-text-indent="false"/>
    </style:style>
    <style:style style:name="P48" style:family="paragraph" style:parent-style-name="Standard" style:list-style-name="WWNum2">
      <style:paragraph-properties fo:margin-left="1.642cm" fo:margin-right="1.889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9" style:family="paragraph" style:parent-style-name="Standard" style:list-style-name="WWNum2">
      <style:paragraph-properties fo:margin-left="1.642cm" fo:margin-right="1.503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0" style:family="paragraph" style:parent-style-name="Standard" style:list-style-name="WWNum2">
      <style:paragraph-properties fo:margin-left="1.642cm" fo:margin-right="1.827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1" style:family="paragraph" style:parent-style-name="Standard" style:list-style-name="WWNum2">
      <style:paragraph-properties fo:margin-left="1.642cm" fo:margin-right="1.52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>
      <style:paragraph-properties fo:margin-left="1.141cm" fo:margin-right="1.974cm" fo:line-height="100%" fo:text-align="center" style:justify-single-word="false" fo:text-indent="-0.083cm" style:auto-text-indent="false"/>
    </style:style>
    <style:style style:name="P53" style:family="paragraph" style:parent-style-name="Standard" style:list-style-name="WWNum3">
      <style:paragraph-properties fo:margin-left="1.642cm" fo:margin-right="1.974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4" style:family="paragraph" style:parent-style-name="Standard">
      <style:paragraph-properties fo:margin-left="1.642cm" fo:margin-right="0cm" fo:line-height="100%" fo:text-indent="0cm" style:auto-text-indent="false"/>
    </style:style>
    <style:style style:name="P55" style:family="paragraph" style:parent-style-name="Standard" style:list-style-name="WWNum3">
      <style:paragraph-properties fo:margin-left="1.642cm" fo:margin-right="2.18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6" style:family="paragraph" style:parent-style-name="Standard">
      <style:paragraph-properties fo:margin-left="1.644cm" fo:margin-right="0.684cm" fo:line-height="100%" fo:text-indent="0cm" style:auto-text-indent="false"/>
    </style:style>
    <style:style style:name="P57" style:family="paragraph" style:parent-style-name="Standard" style:list-style-name="WWNum3">
      <style:paragraph-properties fo:margin-left="1.644cm" fo:margin-right="1.974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8" style:family="paragraph" style:parent-style-name="Standard">
      <style:paragraph-properties fo:margin-left="1.644cm" fo:margin-right="1.399cm" fo:line-height="100%" fo:text-indent="0cm" style:auto-text-indent="false"/>
    </style:style>
    <style:style style:name="P59" style:family="paragraph" style:parent-style-name="Standard" style:list-style-name="WWNum3">
      <style:paragraph-properties fo:margin-left="1.644cm" fo:margin-right="1.341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60" style:family="paragraph" style:parent-style-name="Standard">
      <style:paragraph-properties fo:margin-top="0.004cm" fo:margin-bottom="0cm" loext:contextual-spacing="false" fo:line-height="100%"/>
      <style:text-properties style:font-name="Liberation Sans1" fo:font-size="14pt" fo:font-style="normal" fo:font-weight="normal" style:font-size-asian="14pt" style:font-style-asian="normal" style:font-weight-asian="normal"/>
    </style:style>
    <style:style style:name="P61" style:family="paragraph" style:parent-style-name="Standard" style:master-page-name="Converted2">
      <style:paragraph-properties fo:line-height="100%" style:page-number="auto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62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63" style:family="paragraph" style:parent-style-name="Standard">
      <style:paragraph-properties fo:margin-left="0.176cm" fo:margin-right="0cm" fo:line-height="0.212cm" fo:text-indent="0cm" style:auto-text-indent="false"/>
    </style:style>
    <style:style style:name="P64" style:family="paragraph" style:parent-style-name="Standard">
      <style:paragraph-properties fo:margin-left="0.176cm" fo:margin-right="0cm" fo:line-height="0.228cm" fo:text-indent="0cm" style:auto-text-indent="false"/>
    </style:style>
    <style:style style:name="P65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66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8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T49" style:family="text">
      <style:text-properties style:font-name="Liberation Sans1" fo:font-size="11pt" fo:letter-spacing="-0.016cm" fo:font-weight="normal" style:font-size-asian="11pt" style:font-weight-asian="normal" style:text-scale="100%"/>
    </style:style>
    <style:style style:name="T5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text:anchor-type="char" svg:x="1.109cm" svg:y="6.234cm" svg:width="0.797cm" svg:height="3.667cm" draw:z-index="6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17/08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7"><draw:text-box><text:p text:style-name="P5"><text:span text:style-name="T19">DECRETO</text:span><text:span text:style-name="T21"> </text:span><text:span text:style-name="T23">RESOLUCION</text:span></text:p><text:p text:style-name="P8"><text:span text:style-name="T25">Número:</text:span><text:span text:style-name="T26"> </text:span><text:span text:style-name="T25">2023-5299</text:span><text:span text:style-name="T27"> </text:span><text:span text:style-name="T25">Fecha:</text:span><text:span text:style-name="T26"> </text:span><text:span text:style-name="T28">17/08/2023</text:span></text:p></draw:text-box></draw:frame><draw:frame draw:style-name="fr1" text:anchor-type="char" svg:x="19.352cm" svg:y="18.438cm" svg:width="0.732cm" svg:height="8.864cm" draw:z-index="8"><draw:text-box><text:p text:style-name="P6"><text:span text:style-name="T10">Cód.</text:span><text:span text:style-name="T11"> </text:span><text:span text:style-name="T10">Validación:</text:span><text:span text:style-name="T12"> </text:span><text:span text:style-name="T10">GN5QD52NT95RKDPSS35FWR7SY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3</text:span></text:p></draw:text-box></draw:frame></text:p>
      <text:p text:style-name="P21"><text:span text:style-name="T29">DECRETO</text:span></text:p>
      <text:p text:style-name="P13"/>
      <text:p text:style-name="P13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30">Expediente</text:span><text:span text:style-name="T32"> nº:</text:span></text:p>
          </table:table-cell>
          <table:table-cell table:style-name="Tabla1.A1" office:value-type="string">
            <text:p text:style-name="P24"><text:span text:style-name="T30">Órgano</text:span><text:span text:style-name="T34"> </text:span><text:span text:style-name="T36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7">CGI/2023/33</text:span></text:p>
          </table:table-cell>
          <table:table-cell table:style-name="Tabla1.A2" office:value-type="string">
            <text:p text:style-name="P25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</table:table-cell>
        </table:table-row>
      </table:table>
      <text:p text:style-name="P23"/>
      <text:p text:style-name="P28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<text:p text:style-name="P29"/>
      <text:p text:style-name="P31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3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9">Tipo </text:span><text:span text:style-name="T36">Convocatoria</text:span></text:p>
          </table:table-cell>
          <table:table-cell table:style-name="Tabla2.A2" office:value-type="string">
            <text:p text:style-name="P25"><text:span text:style-name="T37">Ordinaria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30">Fecha</text:span><text:span text:style-name="T45"> </text:span><text:span text:style-name="T30">y</text:span><text:span text:style-name="T34"> </text:span><text:span text:style-name="T39">hora</text:span></text:p>
          </table:table-cell>
          <table:table-cell table:style-name="Tabla2.A2" office:value-type="string">
            <text:p text:style-name="P34"><text:span text:style-name="T31">1ª</text:span><text:span text:style-name="T38"> </text:span><text:span text:style-name="T31">convocatoria:</text:span><text:span text:style-name="T38"> </text:span><text:span text:style-name="T31">18</text:span><text:span text:style-name="T33"> </text:span><text:span text:style-name="T31">de</text:span><text:span text:style-name="T43"> </text:span><text:span text:style-name="T31">agosto</text:span><text:span text:style-name="T33"> </text:span><text:span text:style-name="T31">de</text:span><text:span text:style-name="T33"> </text:span><text:span text:style-name="T31">2023</text:span><text:span text:style-name="T33"> </text:span><text:span text:style-name="T31">a</text:span><text:span text:style-name="T33"> </text:span><text:span text:style-name="T31">las</text:span><text:span text:style-name="T33"> </text:span><text:span text:style-name="T31">8:30 2ª</text:span><text:span text:style-name="T37"> </text:span><text:span text:style-name="T31">convocatoria:</text:span><text:span text:style-name="T37"> </text:span><text:span text:style-name="T31">18</text:span><text:span text:style-name="T37"> </text:span><text:span text:style-name="T31">de</text:span><text:span text:style-name="T33"> </text:span><text:span text:style-name="T31">agosto</text:span><text:span text:style-name="T37"> </text:span><text:span text:style-name="T31">de</text:span><text:span text:style-name="T35"> </text:span><text:span text:style-name="T31">2023</text:span><text:span text:style-name="T37"> </text:span><text:span text:style-name="T31">a</text:span><text:span text:style-name="T35"> </text:span><text:span text:style-name="T31">las</text:span><text:span text:style-name="T37"> </text:span><text:span text:style-name="T38">9:00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6">Lugar</text:span></text:p>
          </table:table-cell>
          <table:table-cell table:style-name="Tabla2.A4" office:value-type="string">
            <text:p text:style-name="P25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<text:p text:style-name="P26"><text:span text:style-name="T31">Admite</text:span><text:span text:style-name="T46"> </text:span><text:span text:style-name="T31">participación</text:span><text:span text:style-name="T38"> </text:span><text:span text:style-name="T31">a</text:span><text:span text:style-name="T33"> </text:span><text:span text:style-name="T31">distancia,</text:span><text:span text:style-name="T33"> </text:span><text:span text:style-name="T31">pudiendo</text:span><text:span text:style-name="T38"> </text:span><text:span text:style-name="T31">conectar</text:span><text:span text:style-name="T38"> </text:span><text:span text:style-name="T37">mediante:</text:span></text:p>
            <text:p text:style-name="P27"><text:span text:style-name="T31">«A</text:span><text:span text:style-name="T38"> </text:span><text:span text:style-name="T31">través</text:span><text:span text:style-name="T38"> </text:span><text:span text:style-name="T31">de</text:span><text:span text:style-name="T41"> </text:span><text:span text:style-name="T31">la</text:span><text:span text:style-name="T37"> </text:span><text:span text:style-name="T31">Sede</text:span><text:span text:style-name="T38"> </text:span><text:span text:style-name="T31">Electrónica</text:span><text:span text:style-name="T37"> </text:span><text:span text:style-name="T31">de</text:span><text:span text:style-name="T38"> </text:span><text:span text:style-name="T31">la</text:span><text:span text:style-name="T38"> </text:span><text:span text:style-name="T31">entidad</text:span><text:span text:style-name="T38"> </text:span><text:span text:style-name="T31">en</text:span><text:span text:style-name="T38"> </text:span><text:span text:style-name="T31">la</text:span><text:span text:style-name="T38"> </text:span><text:span text:style-name="T31">dirección </text:span><text:span text:style-name="T37">https://cabildodelanzarote.sedelectronica.es»</text:span></text:p>
          </table:table-cell>
        </table:table-row>
      </table:table>
      <text:p text:style-name="P35"/>
      <text:p text:style-name="P37"><text:span text:style-name="T30">SEGUNDO.</text:span><text:span text:style-name="T47"> </text:span><text:span text:style-name="T31">Que</text:span><text:span text:style-name="T48"> </text:span><text:span text:style-name="T31">se</text:span><text:span text:style-name="T48"> </text:span><text:span text:style-name="T31">lleven</text:span><text:span text:style-name="T48"> </text:span><text:span text:style-name="T31">a</text:span><text:span text:style-name="T48"> </text:span><text:span text:style-name="T31">cabo</text:span><text:span text:style-name="T48"> </text:span><text:span text:style-name="T31">los</text:span><text:span text:style-name="T48"> </text:span><text:span text:style-name="T31">trámites</text:span><text:span text:style-name="T48"> </text:span><text:span text:style-name="T31">legales</text:span><text:span text:style-name="T48"> </text:span><text:span text:style-name="T31">oportunos</text:span><text:span text:style-name="T48"> </text:span><text:span text:style-name="T31">para</text:span><text:span text:style-name="T48"> </text:span><text:span text:style-name="T31">efectuar</text:span><text:span text:style-name="T48"> </text:span><text:span text:style-name="T31">la convocatoria y notificación a los miembros de este órgano colegiado.</text:span></text:p>
      <text:p text:style-name="P15"/>
      <text:p text:style-name="P16"/>
      <text:p text:style-name="P37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<text:p text:style-name="P3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8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1736971645" text:style-name="WWNum1">
              <text:list-item>
                <text:p text:style-name="P39"><text:span text:style-name="T30">Parte</text:span><text:span text:style-name="T36"> resolutiva</text:span></text:p>
                <text:list>
                  <text:list-item>
                    <text:p text:style-name="P40"><text:span text:style-name="T31">Carácter</text:span><text:span text:style-name="T33"> </text:span><text:span text:style-name="T31">ordinario</text:span><text:span text:style-name="T44"> </text:span><text:span text:style-name="T31">de</text:span><text:span text:style-name="T35"> </text:span><text:span text:style-name="T31">la</text:span><text:span text:style-name="T35"> </text:span><text:span text:style-name="T37">sesión</text:span></text:p>
                  </text:list-item>
                  <text:list-item>
                    <text:p text:style-name="P41"><text:span text:style-name="T31">Aprobación</text:span><text:span text:style-name="T44"> </text:span><text:span text:style-name="T31">del</text:span><text:span text:style-name="T35"> </text:span><text:span text:style-name="T31">acta</text:span><text:span text:style-name="T35"> </text:span><text:span text:style-name="T31">de</text:span><text:span text:style-name="T37"> </text:span><text:span text:style-name="T31">la</text:span><text:span text:style-name="T35"> </text:span><text:span text:style-name="T31">sesión</text:span><text:span text:style-name="T37"> </text:span><text:span text:style-name="T31">de</text:span><text:span text:style-name="T35"> </text:span><text:span text:style-name="T31">25</text:span><text:span text:style-name="T37"> </text:span><text:span text:style-name="T31">de</text:span><text:span text:style-name="T35"> </text:span><text:span text:style-name="T31">julio de</text:span><text:span text:style-name="T37"> </text:span><text:span text:style-name="T38">2023</text:span></text:p>
                  </text:list-item>
                  <text:list-item>
                    <text:p text:style-name="P42"><text:span text:style-name="T31">Expediente</text:span><text:span text:style-name="T33"> </text:span><text:span text:style-name="T31">12730/2023.</text:span><text:span text:style-name="T41"> </text:span><text:span text:style-name="T31">Propuesta</text:span><text:span text:style-name="T41"> </text:span><text:span text:style-name="T31">nombramiento</text:span><text:span text:style-name="T41"> </text:span><text:span text:style-name="T31">del</text:span><text:span text:style-name="T43"> </text:span><text:span text:style-name="T31">Director</text:span><text:span text:style-name="T41"> </text:span><text:span text:style-name="T31">Insular</text:span><text:span text:style-name="T41"> </text:span><text:span text:style-name="T31">de Política Territorial, Medio Ambiente y Patrimonio Histórico.</text:span></text:p>
                  </text:list-item>
                  <text:list-item>
                    <text:p text:style-name="P43"><text:span text:style-name="T31">Expediente</text:span><text:span text:style-name="T38"> </text:span><text:span text:style-name="T31">12215/2023.</text:span><text:span text:style-name="T33"> </text:span><text:span text:style-name="T31">Propuesta</text:span><text:span text:style-name="T41"> </text:span><text:span text:style-name="T31">nombramientos</text:span><text:span text:style-name="T41"> </text:span><text:span text:style-name="T31">de</text:span><text:span text:style-name="T41"> </text:span><text:span text:style-name="T31">la</text:span><text:span text:style-name="T41"> </text:span><text:span text:style-name="T31">Dirección</text:span><text:span text:style-name="T38"> </text:span><text:span text:style-name="T31">Insular</text:span><text:span text:style-name="T33"> </text:span><text:span text:style-name="T31">de Bienestar Social e Inclusión.</text:span></text:p>
                  </text:list-item>
                  <text:list-item>
                    <text:p text:style-name="P44"><text:span text:style-name="T31">Expediente</text:span><text:span text:style-name="T46"> </text:span><text:span text:style-name="T31">16694/2022.</text:span><text:span text:style-name="T46"> </text:span><text:span text:style-name="T31">Contrataciones.</text:span><text:span text:style-name="T46"> </text:span><text:span text:style-name="T31">REAJUSTE</text:span><text:span text:style-name="T46"> </text:span><text:span text:style-name="T31">DE</text:span><text:span text:style-name="T49"> </text:span><text:span text:style-name="T31">ANUALIDADES DEL CONTRATO DE “SERVICIO PARA LA GESTIÓN DEL SERVICIO PÚBLICO DE LA RESIDENCIA SOCIOSANITARIA Y CENTRO DE ESTANCIA DIURNA PARA PERSONAS MAYORES “SAN</text:span><text:span text:style-name="T44"> </text:span><text:span text:style-name="T31">ROQUE” DEL CABILDO DE LANZAROTE” ,MEDIANTE PROCEDIMIENTO ABIERTO, SUJETO A REGULACIÓN ARMONIZADA Y TRAMITACIÓN URGENTE</text:span></text:p>
                  </text:list-item>
                  <text:list-item>
                    <text:p text:style-name="P45"><text:span text:style-name="T31">Expediente 13971/2022. CONVENIO DE COLABORACIÓN INTERADMINISTRATIVA</text:span><text:span text:style-name="T46"> </text:span><text:span text:style-name="T31">ENTRE</text:span><text:span text:style-name="T43"> </text:span><text:span text:style-name="T31">EL</text:span><text:span text:style-name="T49"> </text:span><text:span text:style-name="T31">EXCMO.</text:span><text:span text:style-name="T46"> </text:span><text:span text:style-name="T31">CABILDO</text:span><text:span text:style-name="T46"> </text:span><text:span text:style-name="T31">INSULAR</text:span><text:span text:style-name="T46"> </text:span><text:span text:style-name="T31">DE</text:span></text:p>
                  </text:list-item>
                </text:list>
              </text:list-item>
            </text:list>
          </table:table-cell>
        </table:table-row>
      </table:table>
      <text:p text:style-name="P46"><draw:frame draw:style-name="fr1" text:anchor-type="char" svg:x="18.909cm" svg:y="9.906cm" svg:width="1.166cm" svg:height="6.777cm" draw:z-index="9"><draw:text-box><text:p text:style-name="P5"><text:span text:style-name="T19">DECRETO</text:span><text:span text:style-name="T21"> </text:span><text:span text:style-name="T23">RESOLUCION</text:span></text:p><text:p text:style-name="P8"><text:span text:style-name="T25">Número:</text:span><text:span text:style-name="T26"> </text:span><text:span text:style-name="T25">2023-5299</text:span><text:span text:style-name="T27"> </text:span><text:span text:style-name="T25">Fecha:</text:span><text:span text:style-name="T26"> </text:span><text:span text:style-name="T28">17/08/2023</text:span></text:p></draw:text-box></draw:frame><draw:frame draw:style-name="fr1" text:anchor-type="char" svg:x="19.352cm" svg:y="18.438cm" svg:width="0.732cm" svg:height="8.864cm" draw:z-index="10"><draw:text-box><text:p text:style-name="P6"><text:span text:style-name="T10">Cód.</text:span><text:span text:style-name="T11"> </text:span><text:span text:style-name="T10">Validación:</text:span><text:span text:style-name="T12"> </text:span><text:span text:style-name="T10">GN5QD52NT95RKDPSS35FWR7SY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3</text:span></text:p></draw:text-box></draw:frame><text:span text:style-name="T31">LANZAROTE Y EL AYUNTAMIENTO DE ARRECIFE, EN MATERIA DE FORMACIÓN</text:span><text:span text:style-name="T46"> </text:span><text:span text:style-name="T31">DE</text:span><text:span text:style-name="T43"> </text:span><text:span text:style-name="T31">EMPLEADOS</text:span><text:span text:style-name="T41"> </text:span><text:span text:style-name="T31">PÚBLICOS</text:span><text:span text:style-name="T41"> </text:span><text:span text:style-name="T31">Y</text:span><text:span text:style-name="T43"> </text:span><text:span text:style-name="T31">UTILIZACIÓN</text:span><text:span text:style-name="T46"> </text:span><text:span text:style-name="T31">RECÍPROCA DE LISTA DE RESERVA A CARGO DE AMBAS ADMINISTRACIONES</text:span></text:p>
      <text:list xml:id="list1689866309" text:style-name="WWNum2">
        <text:list-item>
          <text:p text:style-name="P48"><text:span text:style-name="T31">Expediente 11934/2023. CONVENIO DE COLABORACIÓN ENTRE EL CABILDO</text:span><text:span text:style-name="T33"> </text:span><text:span text:style-name="T31">INSULAR</text:span><text:span text:style-name="T33"> </text:span><text:span text:style-name="T31">DE</text:span><text:span text:style-name="T33"> </text:span><text:span text:style-name="T31">LANZAROTE</text:span><text:span text:style-name="T38"> </text:span><text:span text:style-name="T31">Y</text:span><text:span text:style-name="T41"> </text:span><text:span text:style-name="T31">EL</text:span><text:span text:style-name="T41"> </text:span><text:span text:style-name="T31">AYUNTAMIENTO</text:span><text:span text:style-name="T35"> </text:span><text:span text:style-name="T31">DE</text:span><text:span text:style-name="T41"> </text:span><text:span text:style-name="T31">TINAJO PARA LA ORGANIZACIÓN EN LA CELEBRACIÓN DE LAS FIESTAS DE DOLORES 2023</text:span></text:p>
        </text:list-item>
        <text:list-item>
          <text:p text:style-name="P49"><text:span text:style-name="T31">Expediente 9581/2023. CONVENIO DE COLABORACIÓN ENTRE EL CABILDO INSULAR DE LANZAROTE Y EL AYUNTAMIENTO DE ARRECIFE,</text:span><text:span text:style-name="T38"> </text:span><text:span text:style-name="T31">AYUNTAMIENTO</text:span><text:span text:style-name="T41"> </text:span><text:span text:style-name="T31">DE</text:span><text:span text:style-name="T41"> </text:span><text:span text:style-name="T31">TÍAS,</text:span><text:span text:style-name="T41"> </text:span><text:span text:style-name="T31">ASOCIACIÓN</text:span><text:span text:style-name="T46"> </text:span><text:span text:style-name="T31">DE</text:span><text:span text:style-name="T41"> </text:span><text:span text:style-name="T31">FAMILIARES</text:span><text:span text:style-name="T33"> </text:span><text:span text:style-name="T31">DE ENFERMOS DE ALZHEIMER (AFA), RED TRIBUTARIA DE LANZAROTE, PARA LA EJECUCIÓN DEL PROGRAMA DE FORMACIÓN EN ALTERNANCIA CON EL EMPLEO “SERVICIOS DE MANTENIMIENTO E INSTALACIÓN DE SISTEMAS MICROINFORMÁTICOS”, DURANTE LA FASE DE ALTERNANCIA, DEL ALUMNADO PARTICIPANTE EN EL </text:span><text:span text:style-name="T37">PROYECTO.</text:span></text:p>
        </text:list-item>
        <text:list-item>
          <text:p text:style-name="P50"><text:span text:style-name="T31">Expediente 13965/2022. CONVENIO DE COLABORACIÓN INTERADMINISTRATIVA ENTRE EL EXCMO. CABILDO INSULAR DE LANZAROTE Y EL AYUNTAMIENTO DE YAIZA, EN MATERIA DE FORMACIÓN</text:span><text:span text:style-name="T46"> </text:span><text:span text:style-name="T31">DE</text:span><text:span text:style-name="T43"> </text:span><text:span text:style-name="T31">EMPLEADOS</text:span><text:span text:style-name="T41"> </text:span><text:span text:style-name="T31">PÚBLICOS</text:span><text:span text:style-name="T41"> </text:span><text:span text:style-name="T31">Y</text:span><text:span text:style-name="T43"> </text:span><text:span text:style-name="T31">UTILIZACIÓN</text:span><text:span text:style-name="T46"> </text:span><text:span text:style-name="T31">RECÍPROCA DE LISTA DE RESERVA A CARGO DE AMBAS ADMINISTRACIONES</text:span></text:p>
        </text:list-item>
        <text:list-item>
          <text:p text:style-name="P51"><text:span text:style-name="T50"><text:tab/></text:span><text:span text:style-name="T31">Expediente</text:span><text:span text:style-name="T33"> </text:span><text:span text:style-name="T31">11631/2023.</text:span><text:span text:style-name="T41"> </text:span><text:span text:style-name="T31">NOMBRAMIENTO</text:span><text:span text:style-name="T38"> </text:span><text:span text:style-name="T31">DE</text:span><text:span text:style-name="T43"> </text:span><text:span text:style-name="T31">REPRESENTANTES</text:span><text:span text:style-name="T33"> </text:span><text:span text:style-name="T31">EN</text:span><text:span text:style-name="T46"> </text:span><text:span text:style-name="T31">LA ASOCIACIÓN PARA EL DESARROLLO RURAL Y PESQUERO DE</text:span></text:p>
        </text:list-item>
      </text:list>
      <text:p text:style-name="P52"><text:span text:style-name="T31">LANZAROTE (ADERLAN).Participación en Organismos o Instituciones 11.Expediente</text:span><text:span text:style-name="T38"> </text:span><text:span text:style-name="T31">FACT-2023-5057.</text:span><text:span text:style-name="T33"> </text:span><text:span text:style-name="T31">CONVALIDACIÓN</text:span><text:span text:style-name="T43"> </text:span><text:span text:style-name="T31">DE</text:span><text:span text:style-name="T33"> </text:span><text:span text:style-name="T31">LA</text:span><text:span text:style-name="T41"> </text:span><text:span text:style-name="T31">OMISIÓN</text:span><text:span text:style-name="T43"> </text:span><text:span text:style-name="T31">DE</text:span><text:span text:style-name="T41"> </text:span><text:span text:style-name="T31">LA FUNCIÓN INTERVENTORA N.º.2023-0110 Y RECONOCIMIENTO DE</text:span></text:p>
      <text:p text:style-name="P47"><text:span text:style-name="T31">OBLIGACIONES en las facturas y gastos de la ASOCIACIÓN DE PERSONAS</text:span><text:span text:style-name="T38"> </text:span><text:span text:style-name="T31">CON</text:span><text:span text:style-name="T43"> </text:span><text:span text:style-name="T31">DISCAPACIDAD</text:span><text:span text:style-name="T33"> </text:span><text:span text:style-name="T31">DE</text:span><text:span text:style-name="T41"> </text:span><text:span text:style-name="T31">LANZAROTE</text:span><text:span text:style-name="T33"> </text:span><text:span text:style-name="T31">con</text:span><text:span text:style-name="T41"> </text:span><text:span text:style-name="T31">CIF</text:span><text:span text:style-name="T46"> </text:span><text:span text:style-name="T31">G35046200</text:span></text:p>
      <text:list xml:id="list1216023771" text:style-name="WWNum3">
        <text:list-item>
          <text:p text:style-name="P53"><text:span text:style-name="T50"><text:tab/></text:span><text:span text:style-name="T31">Expediente</text:span><text:span text:style-name="T38"> </text:span><text:span text:style-name="T31">FACT-2023-2854.</text:span><text:span text:style-name="T33"> </text:span><text:span text:style-name="T31">CONVALIDACIÓN</text:span><text:span text:style-name="T41"> </text:span><text:span text:style-name="T31">DE</text:span><text:span text:style-name="T33"> </text:span><text:span text:style-name="T31">LA</text:span><text:span text:style-name="T33"> </text:span><text:span text:style-name="T31">OMISIÓN</text:span><text:span text:style-name="T41"> </text:span><text:span text:style-name="T31">DE</text:span><text:span text:style-name="T33"> </text:span><text:span text:style-name="T31">LA FUNCIÓN INTERVENTORA N.º.2023-0073 Y RECONOCIMIENTO DE</text:span></text:p>
        </text:list-item>
      </text:list>
      <text:p text:style-name="P47"><text:span text:style-name="T31">OBLIGACIONES en las facturas y</text:span><text:span text:style-name="T44"> </text:span><text:span text:style-name="T31">gastos de la empresa TELQUIA SERVICIOS</text:span><text:span text:style-name="T43"> </text:span><text:span text:style-name="T31">INTEGRALES</text:span><text:span text:style-name="T38"> </text:span><text:span text:style-name="T31">DE</text:span><text:span text:style-name="T43"> </text:span><text:span text:style-name="T31">TECNOLOGÍA</text:span><text:span text:style-name="T43"> </text:span><text:span text:style-name="T31">con</text:span><text:span text:style-name="T43"> </text:span><text:span text:style-name="T31">CIF</text:span><text:span text:style-name="T49"> </text:span><text:span text:style-name="T31">B76110311</text:span></text:p>
      <text:list xml:id="list92444276150940" text:continue-numbering="true" text:style-name="WWNum3">
        <text:list-item>
          <text:p text:style-name="P53"><text:span text:style-name="T50"><text:tab/></text:span><text:span text:style-name="T31">Expediente</text:span><text:span text:style-name="T38"> </text:span><text:span text:style-name="T31">FACT-2023-1488.</text:span><text:span text:style-name="T33"> </text:span><text:span text:style-name="T31">CONVALIDACIÓN</text:span><text:span text:style-name="T41"> </text:span><text:span text:style-name="T31">DE</text:span><text:span text:style-name="T33"> </text:span><text:span text:style-name="T31">LA</text:span><text:span text:style-name="T33"> </text:span><text:span text:style-name="T31">OMISIÓN</text:span><text:span text:style-name="T41"> </text:span><text:span text:style-name="T31">DE</text:span><text:span text:style-name="T33"> </text:span><text:span text:style-name="T31">LA FUNCIÓN INTERVENTORA N.º.2023-0013 Y RECONOCIMIENTO DE</text:span></text:p>
        </text:list-item>
      </text:list>
      <text:p text:style-name="P54"><text:span text:style-name="T31">OBLIGACIONES</text:span><text:span text:style-name="T35"> </text:span><text:span text:style-name="T31">en</text:span><text:span text:style-name="T38"> </text:span><text:span text:style-name="T31">las</text:span><text:span text:style-name="T38"> </text:span><text:span text:style-name="T31">facturas</text:span><text:span text:style-name="T38"> </text:span><text:span text:style-name="T31">y</text:span><text:span text:style-name="T41"> </text:span><text:span text:style-name="T31">gastos</text:span><text:span text:style-name="T38"> </text:span><text:span text:style-name="T31">de</text:span><text:span text:style-name="T38"> </text:span><text:span text:style-name="T31">la</text:span><text:span text:style-name="T38"> </text:span><text:span text:style-name="T31">empresa</text:span><text:span text:style-name="T38"> </text:span><text:span text:style-name="T31">SAMYL</text:span><text:span text:style-name="T38"> </text:span><text:span text:style-name="T31">FACILITY SERVICES, S.L., con CIF número B47037577</text:span></text:p>
      <text:list xml:id="list92444269169486" text:continue-numbering="true" text:style-name="WWNum3">
        <text:list-item>
          <text:p text:style-name="P55"><text:span text:style-name="T50"><text:tab/></text:span><text:span text:style-name="T31">Expediente</text:span><text:span text:style-name="T38"> </text:span><text:span text:style-name="T31">FACT-2023-965.</text:span><text:span text:style-name="T33"> </text:span><text:span text:style-name="T31">CONVALIDACIÓN</text:span><text:span text:style-name="T33"> </text:span><text:span text:style-name="T31">DE</text:span><text:span text:style-name="T41"> </text:span><text:span text:style-name="T31">LA</text:span><text:span text:style-name="T33"> </text:span><text:span text:style-name="T31">OMISIÓN</text:span><text:span text:style-name="T43"> </text:span><text:span text:style-name="T31">DE</text:span><text:span text:style-name="T41"> </text:span><text:span text:style-name="T31">LA FUNCIÓN INTERVENTORA N.º.2023-0009 Y RECONOCIMIENTO DE</text:span></text:p>
        </text:list-item>
      </text:list>
      <text:p text:style-name="P56"><text:span text:style-name="T31">OBLIGACIONES</text:span><text:span text:style-name="T38"> </text:span><text:span text:style-name="T31">en</text:span><text:span text:style-name="T33"> </text:span><text:span text:style-name="T31">las</text:span><text:span text:style-name="T33"> </text:span><text:span text:style-name="T31">facturas</text:span><text:span text:style-name="T33"> </text:span><text:span text:style-name="T31">y</text:span><text:span text:style-name="T43"> </text:span><text:span text:style-name="T31">gastos</text:span><text:span text:style-name="T33"> </text:span><text:span text:style-name="T31">de</text:span><text:span text:style-name="T33"> </text:span><text:span text:style-name="T31">laSAMYL</text:span><text:span text:style-name="T35"> </text:span><text:span text:style-name="T31">FACILITY</text:span><text:span text:style-name="T33"> </text:span><text:span text:style-name="T31">SERVICES, S.L., con CIF número B47037577</text:span></text:p>
      <text:list xml:id="list92443861960733" text:continue-numbering="true" text:style-name="WWNum3">
        <text:list-item>
          <text:p text:style-name="P57"><text:span text:style-name="T50"><text:tab/></text:span><text:span text:style-name="T31">Expediente</text:span><text:span text:style-name="T38"> </text:span><text:span text:style-name="T31">FACT-2023-4400.</text:span><text:span text:style-name="T33"> </text:span><text:span text:style-name="T31">CONVALIDACIÓN</text:span><text:span text:style-name="T43"> </text:span><text:span text:style-name="T31">DE</text:span><text:span text:style-name="T33"> </text:span><text:span text:style-name="T31">LA</text:span><text:span text:style-name="T41"> </text:span><text:span text:style-name="T31">OMISIÓN</text:span><text:span text:style-name="T43"> </text:span><text:span text:style-name="T31">DE</text:span><text:span text:style-name="T41"> </text:span><text:span text:style-name="T31">LA FUNCIÓN INTERVENTORA N.º.2023-0100 Y RECONOCIMIENTO DE</text:span></text:p>
        </text:list-item>
      </text:list>
      <text:p text:style-name="P58"><text:span text:style-name="T31">OBLIGACIONES en las facturas y</text:span><text:span text:style-name="T44"> </text:span><text:span text:style-name="T31">gastos de la empresa TELQUIA SERVICIOS</text:span><text:span text:style-name="T43"> </text:span><text:span text:style-name="T31">INTEGRALES</text:span><text:span text:style-name="T33"> </text:span><text:span text:style-name="T31">DE</text:span><text:span text:style-name="T43"> </text:span><text:span text:style-name="T31">TECNOLOGÍA</text:span><text:span text:style-name="T43"> </text:span><text:span text:style-name="T31">con</text:span><text:span text:style-name="T43"> </text:span><text:span text:style-name="T31">CIF</text:span><text:span text:style-name="T49"> </text:span><text:span text:style-name="T31">B76110311</text:span></text:p>
      <text:list xml:id="list92443956063665" text:continue-numbering="true" text:style-name="WWNum3">
        <text:list-item>
          <text:p text:style-name="P57"><text:span text:style-name="T50"><text:tab/></text:span><text:span text:style-name="T31">Expediente</text:span><text:span text:style-name="T38"> </text:span><text:span text:style-name="T31">FACT-2023-3718.</text:span><text:span text:style-name="T33"> </text:span><text:span text:style-name="T31">CONVALIDACIÓN</text:span><text:span text:style-name="T43"> </text:span><text:span text:style-name="T31">DE</text:span><text:span text:style-name="T33"> </text:span><text:span text:style-name="T31">LA</text:span><text:span text:style-name="T41"> </text:span><text:span text:style-name="T31">OMISIÓN</text:span><text:span text:style-name="T43"> </text:span><text:span text:style-name="T31">DE</text:span><text:span text:style-name="T41"> </text:span><text:span text:style-name="T31">LA FUNCIÓN INTERVENTORA N.º.2023-0066 Y RECONOCIMIENTO DE</text:span></text:p>
        </text:list-item>
      </text:list>
      <text:p text:style-name="P58"><text:span text:style-name="T31">OBLIGACIONES en las facturas y gastos de la empresaTELQUIA </text:span><text:soft-page-break/><text:span text:style-name="T31">SERVICIOS</text:span><text:span text:style-name="T43"> </text:span><text:span text:style-name="T31">INTEGRALES</text:span><text:span text:style-name="T33"> </text:span><text:span text:style-name="T31">DE</text:span><text:span text:style-name="T43"> </text:span><text:span text:style-name="T31">TECNOLOGÍA</text:span><text:span text:style-name="T43"> </text:span><text:span text:style-name="T31">con</text:span><text:span text:style-name="T43"> </text:span><text:span text:style-name="T31">CIF</text:span><text:span text:style-name="T49"> </text:span><text:span text:style-name="T31">B76110311</text:span></text:p>
      <text:list xml:id="list92442550393240" text:continue-numbering="true" text:style-name="WWNum3">
        <text:list-item>
          <text:p text:style-name="P59"><text:span text:style-name="T50"><text:tab/></text:span><text:span text:style-name="T31">Expediente 2587/2023. Inventario o Catálogo de</text:span><text:span text:style-name="T37"> </text:span><text:span text:style-name="T31">Bienes. Dación de cuenta al Consejo</text:span><text:span text:style-name="T44"> </text:span><text:span text:style-name="T31">de</text:span><text:span text:style-name="T35"> </text:span><text:span text:style-name="T31">Gobierno</text:span><text:span text:style-name="T35"> </text:span><text:span text:style-name="T31">Insular</text:span><text:span text:style-name="T37"> </text:span><text:span text:style-name="T31">de</text:span><text:span text:style-name="T35"> </text:span><text:span text:style-name="T31">la</text:span><text:span text:style-name="T35"> </text:span><text:span text:style-name="T31">Resolución</text:span><text:span text:style-name="T44"> </text:span><text:span text:style-name="T31">adoptada</text:span><text:span text:style-name="T44"> </text:span><text:span text:style-name="T31">por</text:span><text:span text:style-name="T38"> </text:span><text:span text:style-name="T31">elDirector Insular de</text:span><text:span text:style-name="T38"> </text:span><text:span text:style-name="T31">Presidencia</text:span><text:span text:style-name="T37"> </text:span><text:span text:style-name="T31">y</text:span><text:span text:style-name="T38"> </text:span><text:span text:style-name="T31">Recursos</text:span><text:span text:style-name="T38"> </text:span><text:span text:style-name="T31">Humanos</text:span><text:span text:style-name="T38"> </text:span><text:span text:style-name="T31">sobre</text:span><text:span text:style-name="T38"> </text:span><text:span text:style-name="T31">el</text:span><text:span text:style-name="T33"> </text:span><text:span text:style-name="T31">alta</text:span><text:span text:style-name="T38"> </text:span><text:span text:style-name="T31">en</text:span><text:span text:style-name="T38"> </text:span><text:span text:style-name="T31">el</text:span><text:span text:style-name="T33"> </text:span><text:span text:style-name="T31">Inventario</text:span><text:span text:style-name="T37"> </text:span><text:span text:style-name="T31">deBienes</text:span><text:span text:style-name="T37"> </text:span><text:span text:style-name="T31">y Derechos del Cabildo Insular de Lanzarote del vehículo marca Volkswagen,matrícula 4475 GNR, modelo Crafter 35 furgón en fecha 25 de</text:span></text:p>
        </text:list-item>
      </text:list>
      <text:p text:style-name="P6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0"/>
      <text:section text:style-name="Sect1" text:name="TextSection">
        <text:p text:style-name="P17"><draw:frame draw:style-name="fr1" text:anchor-type="char" svg:x="22.414cm" svg:y="6.107cm" svg:width="0.504cm" svg:height="8.793cm" draw:z-index="11"><draw:text-box><text:p text:style-name="P7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7"/>
        <text:p text:style-name="P62"><text:span text:style-name="T10">Cód.</text:span><text:span text:style-name="T11"> </text:span><text:span text:style-name="T10">Validación:</text:span><text:span text:style-name="T12"> </text:span><text:span text:style-name="T10">GN5QD52NT95RKDPSS35FWR7SY</text:span></text:p>
        <text:p text:style-name="P63"><text:span text:style-name="T10">Verificación:</text:span><text:span text:style-name="T13"> </text:span><text:span text:style-name="T10">https://cabildodelanzarote.sedelectronica.es/</text:span></text:p>
        <text:p text:style-name="P6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3</text:span><text:span text:style-name="T16"> </text:span><text:span text:style-name="T14">de</text:span><text:span text:style-name="T16"> </text:span><text:span text:style-name="T18">3</text:span></text:p>
        <text:p text:style-name="P65"><text:span text:style-name="T20">DECRETO</text:span><text:span text:style-name="T22"> </text:span><text:span text:style-name="T24">RESOLUCION</text:span></text:p>
        <text:p text:style-name="P32"><text:span text:style-name="T25">Número:</text:span><text:span text:style-name="T26"> </text:span><text:span text:style-name="T25">2023-5299</text:span><text:span text:style-name="T27"> </text:span><text:span text:style-name="T25">Fecha:</text:span><text:span text:style-name="T26"> </text:span><text:span text:style-name="T28">17/08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542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P7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7T13:36:00</meta:creation-date>
    <dc:date>2023-10-27T08:24:00</dc:date>
    <meta:document-statistic meta:table-count="3" meta:image-count="0" meta:object-count="0" meta:page-count="4" meta:paragraph-count="62" meta:word-count="747" meta:character-count="5453" meta:non-whitespace-character-count="4778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